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52cm" style:rel-column-width="8682*"/>
    </style:style>
    <style:style style:name="Таблица1.E" style:family="table-column">
      <style:table-column-properties style:column-width="2.575cm" style:rel-column-width="9931*"/>
    </style:style>
    <style:style style:name="Таблица1.F" style:family="table-column">
      <style:table-column-properties style:column-width="1.93cm" style:rel-column-width="7441*"/>
    </style:style>
    <style:style style:name="Таблица1.G" style:family="table-column">
      <style:table-column-properties style:column-width="3.485cm" style:rel-column-width="134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8" style:family="table-row">
      <style:table-row-properties style:min-row-height="10.081cm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color="#111111" fo:language="ru" fo:country="RU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language="ru" fo:country="RU" style:font-size-asian="12pt" style:font-size-complex="12pt"/>
    </style:style>
    <style:style style:name="P8" style:family="paragraph" style:parent-style-name="Standard">
      <style:text-properties fo:color="#800000"/>
    </style:style>
    <style:style style:name="P9" style:family="paragraph" style:parent-style-name="Standard">
      <style:paragraph-properties fo:margin-left="0cm" fo:margin-right="0cm" fo:text-indent="1.984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indent="1.984cm" style:auto-text-indent="false" style:page-number="auto"/>
      <style:text-properties fo:font-size="14pt" fo:language="ru" fo:country="RU" style:font-size-asian="14pt" style:font-size-complex="14pt"/>
    </style:style>
    <style:style style:name="P11" style:family="paragraph" style:parent-style-name="Обычный">
      <style:text-properties fo:language="ru" fo:country="RU"/>
    </style:style>
    <style:style style:name="P12" style:family="paragraph" style:parent-style-name="Обычный">
      <style:paragraph-properties fo:margin-left="-2cm" fo:margin-right="0cm" fo:text-indent="2cm" style:auto-text-indent="false">
        <style:tab-stops/>
      </style:paragraph-properties>
    </style:style>
    <style:style style:name="P13" style:family="paragraph" style:parent-style-name="Обычный">
      <style:paragraph-properties fo:margin-left="-2cm" fo:margin-right="0cm" fo:text-indent="2cm" style:auto-text-indent="false">
        <style:tab-stops/>
      </style:paragraph-properties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color="#800000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fo:language="en" fo:country="US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4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7" office:value-type="string">
            <text:p text:style-name="P10"><text:span text:style-name="T3">Для общения учеников и педагогов специально создана электронная почта</text:span><text:span text:style-name="T4">:</text:span><text:span text:style-name="T3"> </text:span><text:a xlink:type="simple" xlink:href="mailto:pichschool@yndex.ru" text:style-name="Internet_20_link" text:visited-style-name="Visited_20_Internet_20_Link">pichschool@yndex.ru</text:a><text:span text:style-name="T4"> <text:s/></text:span><text:span text:style-name="T3">При отправлении выполненных работ <text:s/>пишите <text:s/>фамилию, имя ученика , класс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7" office:value-type="string">
            <text:p text:style-name="P1"/>
            <text:p text:style-name="P4">Домашнее задание на 13 апреля-18 апр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1"/>
            <text:p text:style-name="P1">класс</text:p>
          </table:table-cell>
          <table:table-cell table:style-name="Таблица1.A2" table:number-columns-spanned="6" office:value-type="string">
            <text:p text:style-name="P2">Предме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3" office:value-type="string">
            <text:p text:style-name="P1">Русский яз</text:p>
          </table:table-cell>
          <table:table-cell table:style-name="Таблица1.A3" office:value-type="string">
            <text:p text:style-name="P1">Математика </text:p>
          </table:table-cell>
          <table:table-cell table:style-name="Таблица1.A3" office:value-type="string">
            <text:p text:style-name="P1">Окружающий мир</text:p>
          </table:table-cell>
          <table:table-cell table:style-name="Таблица1.A3" office:value-type="string">
            <text:p text:style-name="P1">Литературное чтение</text:p>
          </table:table-cell>
          <table:table-cell table:style-name="Таблица1.A3" office:value-type="string">
            <text:p text:style-name="P1">Английский язык</text:p>
          </table:table-cell>
          <table:table-cell table:style-name="Таблица1.A2" office:value-type="string">
            <text:p text:style-name="P1">Физкультура</text:p>
          </table:table-cell>
        </table:table-row>
        <table:table-row>
          <table:table-cell table:style-name="Таблица1.A5" office:value-type="float" office:value="1">
            <text:p text:style-name="Table_20_Contents">1</text:p>
          </table:table-cell>
          <table:table-cell table:style-name="Таблица1.A3" office:value-type="string">
            <text:p text:style-name="Table_20_Contents"/>
            <text:p text:style-name="P1">с.29-34</text:p>
            <text:p text:style-name="Table_20_Contents"/>
            <text:p text:style-name="Table_20_Contents"/>
            <text:p text:style-name="Table_20_Contents"/>
          </table:table-cell>
          <table:table-cell table:style-name="Таблица1.A3" office:value-type="string">
            <text:p text:style-name="Table_20_Contents"/>
            <text:p text:style-name="P1">с.39-44</text:p>
          </table:table-cell>
          <table:table-cell table:style-name="Таблица1.A3" office:value-type="string">
            <text:p text:style-name="Table_20_Contents"/>
            <text:p text:style-name="P1">с.56-68</text:p>
          </table:table-cell>
          <table:table-cell table:style-name="Таблица1.A3" office:value-type="string">
            <text:p text:style-name="Table_20_Contents"/>
            <text:p text:style-name="P1">с.52-62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P1">Придумать физкультминутку.</text:p>
          </table:table-cell>
        </table:table-row>
        <table:table-row>
          <table:table-cell table:style-name="Таблица1.A5" office:value-type="float" office:value="2">
            <text:p text:style-name="Table_20_Contents">2</text:p>
          </table:table-cell>
          <table:table-cell table:style-name="Таблица1.A3" office:value-type="string">
            <text:p text:style-name="P6"><text:s/><text:span text:style-name="T1">Стр.75 — правило упр. 129, 130; </text:span></text:p>
            <text:p text:style-name="P7">Стр. 76 упр. 131,132; </text:p>
            <text:p text:style-name="P7">Стр. 77 упр. 133, 134;</text:p>
            <text:p text:style-name="P7">Стр. 78 — правило упр. 135;</text:p>
            <text:p text:style-name="P7">Стр. 79 упр. 137, 138</text:p>
          </table:table-cell>
          <table:table-cell table:style-name="Таблица1.A3" office:value-type="string">
            <text:p text:style-name="P7">Стр. 41. № 10,12, 13; </text:p>
            <text:p text:style-name="P7">Стр. 42 № 16,18,19 (2);</text:p>
            <text:p text:style-name="P7">Стр.43 №22, 25; </text:p>
            <text:p text:style-name="P7">Стр. 44 № 28, 29,32</text:p>
          </table:table-cell>
          <table:table-cell table:style-name="Таблица1.A3" office:value-type="string">
            <text:p text:style-name="P7"><text:bookmark text:name="_GoBack"/>Стр. 78 — 81 читать,выучить части гор; воп. Стр. 81;</text:p>
            <text:p text:style-name="P7">Стр. 82 — 85 читать, вопросы на стр. 85</text:p>
            <text:p text:style-name="P6"/>
          </table:table-cell>
          <table:table-cell table:style-name="Таблица1.A3" office:value-type="string">
            <text:p text:style-name="P7">Стр. 130 — 131 выразительно;</text:p>
            <text:p text:style-name="P7">Стр. 132 — 133 выразительно; </text:p>
            <text:p text:style-name="P7">Стр. 134 — 142 пересказ (рисунок к произведению);</text:p>
            <text:p text:style-name="P7">Стр. 143 — 145 пересказ (рисунок к произведению)</text:p>
          </table:table-cell>
          <table:table-cell table:style-name="Таблица1.A3" office:value-type="string">
            <text:p text:style-name="P3">Урок 48 </text:p>
            <text:p text:style-name="P3">упр 2,5,7. местоимения наизусть.</text:p>
            <text:p text:style-name="P3">Урок 49 </text:p>
            <text:p text:style-name="P3">упр 2,3,5,6.</text:p>
            <text:p text:style-name="P3">урок 50 упр4,5,(6 перевод)</text:p>
            <text:p text:style-name="P3">урок 54 упр1,2,3,4.</text:p>
          </table:table-cell>
          <table:table-cell table:style-name="Таблица1.A2" office:value-type="string">
            <text:p text:style-name="P3">Подобрать загадки по физической культуре.</text:p>
          </table:table-cell>
        </table:table-row>
        <table:table-row>
          <table:table-cell table:style-name="Таблица1.A5" office:value-type="float" office:value="3">
            <text:p text:style-name="Table_20_Contents">3</text:p>
          </table:table-cell>
          <table:table-cell table:style-name="Таблица1.A3" office:value-type="string">
            <text:p text:style-name="P3">Упр 124-153</text:p>
          </table:table-cell>
          <table:table-cell table:style-name="Таблица1.A3" office:value-type="string">
            <text:p text:style-name="P3">Стр 42-48</text:p>
          </table:table-cell>
          <table:table-cell table:style-name="Таблица1.A3" office:value-type="string">
            <text:p text:style-name="P3">Стр 64-65 проект</text:p>
            <text:p text:style-name="P3">стр 66-74,</text:p>
            <text:p text:style-name="P3">задания в тетради</text:p>
          </table:table-cell>
          <table:table-cell table:style-name="Таблица1.A3" office:value-type="string">
            <text:p text:style-name="P3">Стр 112-122</text:p>
          </table:table-cell>
          <table:table-cell table:style-name="Таблица1.A3" office:value-type="string">
            <text:p text:style-name="P3">Стр75 слова наизусть.</text:p>
            <text:p text:style-name="P3">Стр 80 упр5 перевод.</text:p>
            <text:p text:style-name="P3">Стр 82 упр5 перевод.</text:p>
            <text:p text:style-name="P3"><text:s/>Стр84-85 упр 4 перевод.</text:p>
          </table:table-cell>
          <table:table-cell table:style-name="Таблица1.A2" office:value-type="string">
            <text:p text:style-name="P3">Подобрать пословицы про здоровый образ жизни (ЗОЖ)</text:p>
          </table:table-cell>
        </table:table-row>
        <text:soft-page-break/>
        <table:table-row table:style-name="Таблица1.8">
          <table:table-cell table:style-name="Таблица1.A5" office:value-type="float" office:value="4">
            <text:p text:style-name="Table_20_Contents">4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<text:s/></text:span></text:span>упр132-134;</text:p>
            <text:p text:style-name="P11"/>
            <text:p text:style-name="Обычный"><text:span text:style-name="Основной_20_шрифт_20_абзаца"><text:span text:style-name="T1"><text:s/></text:span></text:span>с 66;<text:span text:style-name="Основной_20_шрифт_20_абзаца"><text:span text:style-name="T1"> повторение</text:span></text:span></text:p>
            <text:p text:style-name="P11"/>
            <text:p text:style-name="Обычный">ТПО с72-73;</text:p>
            <text:p text:style-name="P11"/>
            <text:p text:style-name="Обычный">упр.139 -143</text:p>
            <text:p text:style-name="P12"/>
            <text:p text:style-name="P8"/>
            <text:p text:style-name="P8"/>
          </table:table-cell>
          <table:table-cell table:style-name="Таблица1.A3" office:value-type="string">
            <text:p text:style-name="P12">161,163,167</text:p>
            <text:p text:style-name="P12"><text:span text:style-name="Основной_20_шрифт_20_абзаца"><text:span text:style-name="T1">(1</text:span></text:span> строка),</text:p>
            <text:p text:style-name="P12">169,170,171(1</text:p>
            <text:p text:style-name="P12">стр);</text:p>
            <text:p text:style-name="P13"/>
            <text:p text:style-name="P12">174(1),176,177</text:p>
            <text:p text:style-name="P13"/>
            <text:p text:style-name="P12">182</text:p>
            <text:p text:style-name="P8"/>
          </table:table-cell>
          <table:table-cell table:style-name="Таблица1.A3" office:value-type="string">
            <text:p text:style-name="P8"/>
            <text:p text:style-name="Обычный">С 127-139</text:p>
            <text:p text:style-name="P8"/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<text:s text:c="2"/></text:span></text:span>с144-149</text:p>
            <text:p text:style-name="P11"/>
            <text:p text:style-name="Обычный">С 144-149 составить рассказ «Наш друг Электроник»</text:p>
            <text:p text:style-name="P11"/>
            <text:p text:style-name="Обычный">С 150-157 </text:p>
            <text:p text:style-name="P11"/>
            <text:p text:style-name="Обычный">с 158 вопрос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3" office:value-type="string">
            <text:p text:style-name="P5">Стр117.слова наизусть.</text:p>
            <text:p text:style-name="P5">Упр6 стр101 перевод</text:p>
            <text:p text:style-name="P5">упр9 стр102 чтение.</text:p>
            <text:p text:style-name="P5"><text:s/>Упр11 стр102. Письменно.</text:p>
          </table:table-cell>
          <table:table-cell table:style-name="Таблица1.A2" office:value-type="string">
            <text:p text:style-name="P1">Разработать комплекс упражнений <text:s/>утренней гимнастики.</text:p>
          </table:table-cell>
        </table:table-row>
      </table:table>
      <text:p text:style-name="Standard"/>
      <text:p text:style-name="Standard"/>
      <text:p text:style-name="P10"><text:s/></text:p>
      <text:p text:style-name="P9">Рекомендуем использовать для работы образовательные платформы:</text:p>
      <text:p text:style-name="P9">Яндекс.Учебник.</text:p>
      <text:p text:style-name="P9">Учи.ру</text:p>
      <text:p text:style-name="P9">Фоксфорд</text:p>
      <text:p text:style-name="P9">Яклас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4M14S</meta:editing-duration>
    <meta:editing-cycles>12</meta:editing-cycles>
    <meta:generator>OpenOffice/4.1.3$Win32 OpenOffice.org_project/413m1$Build-9783</meta:generator>
    <dc:date>2020-04-09T13:19:23.38</dc:date>
    <meta:document-statistic meta:table-count="1" meta:image-count="0" meta:object-count="0" meta:page-count="2" meta:paragraph-count="78" meta:word-count="251" meta:character-count="1597"/>
    <meta:user-defined meta:name="Info 1"/>
    <meta:user-defined meta:name="Info 2"/>
    <meta:user-defined meta:name="Info 3"/>
    <meta:user-defined meta:name="Info 4"/>
  </office:meta>
</office:document-meta>
</file>