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2cm" fo:margin-left="0cm" fo:margin-right="-0.933cm" table:align="margins"/>
    </style:style>
    <style:style style:name="Таблица1.A" style:family="table-column">
      <style:table-column-properties style:column-width="2.873cm" style:rel-column-width="10501*"/>
    </style:style>
    <style:style style:name="Таблица1.B" style:family="table-column">
      <style:table-column-properties style:column-width="2.79cm" style:rel-column-width="10198*"/>
    </style:style>
    <style:style style:name="Таблица1.C" style:family="table-column">
      <style:table-column-properties style:column-width="2.833cm" style:rel-column-width="10353*"/>
    </style:style>
    <style:style style:name="Таблица1.F" style:family="table-column">
      <style:table-column-properties style:column-width="3.769cm" style:rel-column-width="13777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800000" fo:language="ru" fo:country="RU"/>
    </style:style>
    <style:style style:name="P2" style:family="paragraph" style:parent-style-name="Standard">
      <style:text-properties fo:color="#333333"/>
    </style:style>
    <style:style style:name="P3" style:family="paragraph" style:parent-style-name="Standard">
      <style:text-properties fo:color="#333333" fo:language="ru" fo:country="RU"/>
    </style:style>
    <style:style style:name="P4" style:family="paragraph" style:parent-style-name="Table_20_Contents">
      <style:text-properties fo:color="#800000"/>
    </style:style>
    <style:style style:name="P5" style:family="paragraph" style:parent-style-name="Table_20_Contents">
      <style:text-properties fo:color="#000000" fo:language="ru" fo:country="RU"/>
    </style:style>
    <style:style style:name="P6" style:family="paragraph" style:parent-style-name="Table_20_Contents">
      <style:text-properties fo:color="#000000" style:font-name="Times New Roman1" fo:language="ru" fo:country="RU"/>
    </style:style>
    <style:style style:name="P7" style:family="paragraph" style:parent-style-name="Table_20_Contents">
      <style:text-properties fo:color="#111111" fo:language="ru" fo:country="RU"/>
    </style:style>
    <style:style style:name="P8" style:family="paragraph" style:parent-style-name="Table_20_Contents">
      <style:text-properties fo:color="#333333"/>
    </style:style>
    <style:style style:name="P9" style:family="paragraph" style:parent-style-name="Table_20_Contents">
      <style:text-properties fo:color="#333333" fo:language="ru" fo:country="RU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text-properties fo:color="#1c1c1c"/>
    </style:style>
    <style:style style:name="P12" style:family="paragraph" style:parent-style-name="Table_20_Contents">
      <style:text-properties fo:color="#1c1c1c" style:font-name="Times New Roman1"/>
    </style:style>
    <style:style style:name="P13" style:family="paragraph" style:parent-style-name="Table_20_Contents">
      <style:text-properties fo:color="#1c1c1c" style:font-name="Times New Roman1" fo:language="ru" fo:country="RU"/>
    </style:style>
    <style:style style:name="P14" style:family="paragraph" style:parent-style-name="Table_20_Contents">
      <style:text-properties fo:color="#1c1c1c" style:font-name="Times New Roman1" fo:language="ru" fo:country="RU" style:language-asian="zxx" style:country-asian="none" style:language-complex="zxx" style:country-complex="none"/>
    </style:style>
    <style:style style:name="P15" style:family="paragraph" style:parent-style-name="Table_20_Contents">
      <style:text-properties fo:color="#1c1c1c" fo:language="ru" fo:country="RU"/>
    </style:style>
    <style:style style:name="P16" style:family="paragraph" style:parent-style-name="Table_20_Contents">
      <style:paragraph-properties fo:text-align="center" style:justify-single-word="false"/>
      <style:text-properties fo:color="#1c1c1c" fo:language="ru" fo:country="RU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0cm" fo:text-indent="1.984cm" style:auto-text-indent="false" style:page-number="auto"/>
      <style:text-properties fo:font-size="14pt" fo:language="ru" fo:country="RU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text-indent="1.984cm" style:auto-text-indent="false" style:page-number="auto"/>
      <style:text-properties fo:color="#1c1c1c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indent="1.984cm" style:auto-text-indent="false"/>
      <style:text-properties fo:color="#1c1c1c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indent="1.984cm" style:auto-text-indent="false"/>
      <style:text-properties fo:color="#1c1c1c" fo:font-size="14pt" fo:language="ru" fo:country="RU" style:font-size-asian="14pt" style:font-size-complex="14pt"/>
    </style:style>
    <style:style style:name="P22" style:family="paragraph" style:parent-style-name="Text_20_body">
      <style:text-properties fo:color="#1c1c1c" fo:font-size="14pt" fo:language="ru" fo:country="RU" style:font-size-asian="14pt" style:font-size-complex="14pt"/>
    </style:style>
    <style:style style:name="P23" style:family="paragraph" style:parent-style-name="Text_20_body" style:list-style-name="L1"/>
    <style:style style:name="P24" style:family="paragraph" style:parent-style-name="Heading_20_2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fo:language="en" fo:country="US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table:number-columns-spanned="6" office:value-type="string">
            <text:p text:style-name="P18"><text:span text:style-name="T6">Для общения учеников и педагогов специально создана электронная почта</text:span><text:span text:style-name="T7">:</text:span><text:span text:style-name="T6"> </text:span><text:a xlink:type="simple" xlink:href="mailto:pichschool@yndex.ru" text:style-name="Internet_20_link" text:visited-style-name="Visited_20_Internet_20_Link">pichschool@yndex.ru</text:a><text:span text:style-name="T7"> <text:s/></text:span><text:span text:style-name="T6">При отправлении выполненных работ <text:s/>пишите <text:s/>фамилию, имя ученика , класс, предмет. Работаем по старому расписанию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6" office:value-type="string">
            <text:p text:style-name="P10"/>
            <text:p text:style-name="P17">Домашнее задание на 13 апреля-18 апр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15"/>
            <text:p text:style-name="P15">Предметы</text:p>
          </table:table-cell>
          <table:table-cell table:style-name="Таблица1.A2" table:number-columns-spanned="5" office:value-type="string">
            <text:p text:style-name="P16">Класс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5">
            <text:p text:style-name="P4">5</text:p>
          </table:table-cell>
          <table:table-cell table:style-name="Таблица1.B4" office:value-type="float" office:value="6">
            <text:p text:style-name="P4">6</text:p>
          </table:table-cell>
          <table:table-cell table:style-name="Таблица1.B4" office:value-type="float" office:value="7">
            <text:p text:style-name="P4">7</text:p>
          </table:table-cell>
          <table:table-cell table:style-name="Таблица1.B4" office:value-type="float" office:value="8">
            <text:p text:style-name="P4">8</text:p>
          </table:table-cell>
          <table:table-cell table:style-name="Таблица1.F4" office:value-type="float" office:value="9">
            <text:p text:style-name="P4">9</text:p>
          </table:table-cell>
        </table:table-row>
        <table:table-row>
          <table:table-cell table:style-name="Таблица1.A3" office:value-type="string">
            <text:p text:style-name="P15">Русский язык</text:p>
          </table:table-cell>
          <table:table-cell table:style-name="Таблица1.A3" office:value-type="string">
            <text:p text:style-name="P15">Пар.100,произвести морфологический разбор 3 существительных, задания на Якласс по теме «Имя существительное»</text:p>
          </table:table-cell>
          <table:table-cell table:style-name="Таблица1.A3" office:value-type="string">
            <text:p text:style-name="P15">Пар 91,92,93</text:p>
            <text:p text:style-name="P15">упр.</text:p>
            <text:p text:style-name="P15">539,534,549</text:p>
            <text:p text:style-name="P15"/>
            <text:p text:style-name="P15">задания на Якласс по теме «Глагол»</text:p>
          </table:table-cell>
          <table:table-cell table:style-name="Таблица1.A3" office:value-type="string">
            <text:p text:style-name="P15">К <text:s/>ВПР вар.2,3. Повторить п.12 -14, п.28, 29,57, 60,62,63,66,67,71.Новый <text:s/>материал: п.73,упр.448,стр.180 -181, вопросы</text:p>
          </table:table-cell>
          <table:table-cell table:style-name="Таблица1.A3" office:value-type="string">
            <text:p text:style-name="P15">К <text:s/>ВПР: <text:s/>вариант2,3.Повторить п.50,51,52, <text:s/>упр.325,326.</text:p>
          </table:table-cell>
          <table:table-cell table:style-name="Таблица1.A2" office:value-type="string">
            <text:p text:style-name="P15"/>
            <text:p text:style-name="P15">тесты ОГЭ </text:p>
            <text:p text:style-name="P15">на сайтах</text:p>
            <text:p text:style-name="P15">Решуогэ Гущин, вар 1-3</text:p>
          </table:table-cell>
        </table:table-row>
        <table:table-row>
          <table:table-cell table:style-name="Таблица1.A3" office:value-type="string">
            <text:p text:style-name="P15">Литература</text:p>
          </table:table-cell>
          <table:table-cell table:style-name="Таблица1.A3" office:value-type="string">
            <text:p text:style-name="P9">Твардовский</text:p>
            <text:p text:style-name="P9">«Рассказ танкиста» наизусть.</text:p>
            <text:p text:style-name="P9">Симонов </text:p>
            <text:p text:style-name="P9">« Майор привез мальчишку на </text:p>
            <text:p text:style-name="P9">лафете».</text:p>
            <text:p text:style-name="P9">Стр 163-169 </text:p>
            <text:p text:style-name="P9">выразительно </text:p>
            <text:p text:style-name="P9">читать</text:p>
          </table:table-cell>
          <table:table-cell table:style-name="Таблица1.A3" office:value-type="string">
            <text:p text:style-name="P15">Ф.Искандер «Тринадцатый подвиг Геракла», </text:p>
            <text:p text:style-name="P15">ответы на вопросы</text:p>
          </table:table-cell>
          <table:table-cell table:style-name="Таблица1.A3" office:value-type="string">
            <text:p text:style-name="P15">В. Маяковский <text:s/>«Необычайное <text:s/>приключение...»(наизусть) <text:s/>«Хорошее <text:s/>отношение <text:s/>к <text:s/>лошадям» <text:s/>(выразительно <text:s/>читать)</text:p>
          </table:table-cell>
          <table:table-cell table:style-name="Таблица1.A3" office:value-type="string">
            <text:p text:style-name="P15">А.Т. Твардовский <text:s/>«Василий <text:s/>Тёркин» (главы <text:s/>выразительно <text:s/>читать). <text:s/>Главу <text:s/>«О <text:s/>награде» <text:s/>наизусть.</text:p>
          </table:table-cell>
          <table:table-cell table:style-name="Таблица1.A2" office:value-type="string">
            <text:p text:style-name="P15">Н.В.Гоголь «Мертвые души» сообщения: образы помещиков</text:p>
            <text:p text:style-name="P15"/>
          </table:table-cell>
        </table:table-row>
        <table:table-row>
          <table:table-cell table:style-name="Таблица1.A3" office:value-type="string">
            <text:p text:style-name="P15">Математика</text:p>
          </table:table-cell>
          <table:table-cell table:style-name="Таблица1.A3" office:value-type="string">
            <text:p text:style-name="P8">1)13 <text:span text:style-name="T1">апреля</text:span> <text:span text:style-name="T1">п.35вопросы №964, 967(1--6). </text:span></text:p>
            <text:p text:style-name="P9">2) 14 апреля</text:p>
            <text:p text:style-name="P9">п.35 №967(7-12), 970(1,2).</text:p>
            <text:p text:style-name="P9">3)15 апреля п.35№970(3,4),972(1-3)</text:p>
            <text:p text:style-name="P9">4)16 апреля</text:p>
            <text:p text:style-name="P9">п.35 №972(4-6),974(1,2),977(1-4).</text:p>
            <text:p text:style-name="P9">5)17 апреля п.35№977(5-12),979(1-3),981(1-3).</text:p>
          </table:table-cell>
          <table:table-cell table:style-name="Таблица1.A3" office:value-type="string">
            <text:p text:style-name="P8">1)13 <text:span text:style-name="T1">апреля</text:span></text:p>
            <text:p text:style-name="P9">п.42 №1174,1176.</text:p>
            <text:p text:style-name="P9">2)14 апреля</text:p>
            <text:p text:style-name="P9">п.42 №1178, 1180.</text:p>
            <text:p text:style-name="P9">3)15 апреля</text:p>
            <text:p text:style-name="P9">п.42 №1182,1184.</text:p>
            <text:p text:style-name="P9">4)16 апреля</text:p>
            <text:p text:style-name="P9">п.42 №1186,1188.</text:p>
            <text:p text:style-name="P9">5)17 апреля</text:p>
            <text:p text:style-name="P9">п.42 №1190, 1192.</text:p>
          </table:table-cell>
          <table:table-cell table:style-name="Таблица1.A3" office:value-type="string">
            <text:p text:style-name="P9">Алгебра</text:p>
            <text:p text:style-name="P9">1)13 апреля</text:p>
            <text:p text:style-name="P9">контрольная работа стр.175-176.</text:p>
            <text:p text:style-name="P9">2)15апреля</text:p>
            <text:p text:style-name="P9">п.24 №911,914(1,2),916.</text:p>
            <text:p text:style-name="P9">3)16апреля</text:p>
            <text:p text:style-name="P9">п.24№918,920(1,2), 922(1,2)</text:p>
            <text:p text:style-name="P9">Геометрия</text:p>
            <text:p text:style-name="P9">1)14 апреля</text:p>
            <text:p text:style-name="P9">п.21 вопросы №555,558</text:p>
            <text:p text:style-name="P9">2)17 апреля</text:p>
            <text:p text:style-name="P9">п.22 №575,577,579.</text:p>
          </table:table-cell>
          <table:table-cell table:style-name="Таблица1.A3" office:value-type="string">
            <text:p text:style-name="P9">Алгебра</text:p>
            <text:p text:style-name="P9">1)13апреля</text:p>
            <text:p text:style-name="P9">контрольная работа стр.179.</text:p>
            <text:p text:style-name="P9">2)15апреля</text:p>
            <text:p text:style-name="P9">п.22 №754(1-4),756(1).</text:p>
            <text:p text:style-name="P9">3)16апреля</text:p>
            <text:p text:style-name="P9">п.22 №754(5-9),756(2),758(1).</text:p>
            <text:p text:style-name="P9">Геометрия</text:p>
            <text:p text:style-name="P9">1)14апреля</text:p>
            <text:p text:style-name="P9">п.19 вопросы№667,670.673.</text:p>
            <text:p text:style-name="P9">2)17апреля</text:p>
            <text:p text:style-name="P9">п.19 <text:soft-page-break/>№703,707,710.</text:p>
          </table:table-cell>
          <table:table-cell table:style-name="Таблица1.A2" office:value-type="string">
            <text:p text:style-name="P9">Алгебра</text:p>
            <text:p text:style-name="P9">1)13апреля</text:p>
            <text:p text:style-name="P9">п.22 №736,738,742.</text:p>
            <text:p text:style-name="P9">2)15апреля</text:p>
            <text:p text:style-name="P9">п.23 №764,766,768.</text:p>
            <text:p text:style-name="P9">3)16апреля п.23 №770,772,776.</text:p>
            <text:p text:style-name="P9">Геометрия</text:p>
            <text:p text:style-name="P9">1)14апреля</text:p>
            <text:p text:style-name="P9">п.20 вопросы №734,737(1,2).</text:p>
            <text:p text:style-name="P9">2) 17апреля</text:p>
            <text:p text:style-name="P9">п.20 вопросы №739(1,2),742.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Таблица1.A3" office:value-type="string">
            <text:p text:style-name="P9">Иностранный язык</text:p>
          </table:table-cell>
          <table:table-cell table:style-name="Таблица1.A3" office:value-type="string">
            <text:p text:style-name="P3">Упр 1 стр 132.</text:p>
            <text:p text:style-name="P3">упр2 стр132-133</text:p>
            <text:p text:style-name="P3">упр 2 стр106 тетрадь на печатной основе.</text:p>
            <text:p text:style-name="P3">13-14 апреля.</text:p>
          </table:table-cell>
          <table:table-cell table:style-name="Таблица1.A3" office:value-type="string">
            <text:p text:style-name="P2">Стр132 упр 1 <text:span text:style-name="T1">перевод.</text:span></text:p>
            <text:p text:style-name="P3">Правило стр133.</text:p>
            <text:p text:style-name="P2">Стр 133 упр2 перевод.</text:p>
            <text:p text:style-name="P3">Стр 153 слова наизусть.(урок1-2)</text:p>
            <text:p text:style-name="P3">13-15 апреля.</text:p>
          </table:table-cell>
          <table:table-cell table:style-name="Таблица1.A3" office:value-type="string">
            <text:p text:style-name="P2">ВПР</text:p>
            <text:p text:style-name="P2">3тест. Задание2 чтение</text:p>
            <text:p text:style-name="P2"><text:s text:c="16"/>Задание 3 описание картинки <text:s/>7=10 предложений.</text:p>
            <text:p text:style-name="P2"><text:s text:c="19"/>Задание 4 перевод.</text:p>
            <text:p text:style-name="P2"><text:s text:c="19"/>Задание 5-6 выполнить</text:p>
            <text:p text:style-name="P2">.<text:span text:style-name="T1">стр163 слова наизусть</text:span></text:p>
            <text:p text:style-name="P3">упр 1 стр162перевод. </text:p>
            <text:p text:style-name="P3">Упр1.2) стр163.</text:p>
            <text:p text:style-name="P3">Упр3 стр 165.письменно.13-15апреля.</text:p>
          </table:table-cell>
          <table:table-cell table:style-name="Таблица1.A3" office:value-type="string">
            <text:p text:style-name="P2">Упр1 стр154перевод</text:p>
            <text:p text:style-name="P3">упр 1.)4 ответить на вопросы. Подготовить сообщение о любой субкультуре.</text:p>
            <text:p text:style-name="P3">Стр155 слова наизусть</text:p>
            <text:p text:style-name="P3">13-15 апреля.</text:p>
          </table:table-cell>
          <table:table-cell table:style-name="Таблица1.A2" office:value-type="string">
            <text:p text:style-name="P9">Упр 1 стр140перевод. </text:p>
            <text:p text:style-name="P9">Упр1.2)ответить на вопросы. стр130-131 перевод.</text:p>
            <text:p text:style-name="P9">Упр2 стр142 письменно.</text:p>
            <text:p text:style-name="P9">Упр3 стр143 </text:p>
            <text:p text:style-name="P9">17-19 апреля..</text:p>
          </table:table-cell>
        </table:table-row>
        <table:table-row>
          <table:table-cell table:style-name="Таблица1.A3" office:value-type="string">
            <text:p text:style-name="P10">История </text:p>
          </table:table-cell>
          <table:table-cell table:style-name="Таблица1.A3" office:value-type="string">
            <text:p text:style-name="P13">§43,44</text:p>
            <text:p text:style-name="P13">задания на стр.219</text:p>
            <text:p text:style-name="P13">15-17 апреля.</text:p>
            <text:p text:style-name="P13"/>
          </table:table-cell>
          <table:table-cell table:style-name="Таблица1.A3" office:value-type="string">
            <text:p text:style-name="P13">§15-16 часть 2.( стр 18-19) 13-15 апреля.</text:p>
          </table:table-cell>
          <table:table-cell table:style-name="Таблица1.A3" office:value-type="string">
            <text:p text:style-name="P13">Учебник часть 2, §16,17,стр 36,37.</text:p>
          </table:table-cell>
          <table:table-cell table:style-name="Таблица1.A3" office:value-type="string">
            <text:p text:style-name="P15">Учебник часть 2 <text:span text:style-name="T2">§18-19.конспект по 18 параграфу.</text:span></text:p>
            <text:p text:style-name="P13">14,17 апреля.</text:p>
          </table:table-cell>
          <table:table-cell table:style-name="Таблица1.A2" office:value-type="string">
            <text:p text:style-name="P15"><text:s/><text:span text:style-name="T2">§28,29,30. конспект по параграфу №29.</text:span></text:p>
            <text:p text:style-name="P13">14_16 апреля.</text:p>
          </table:table-cell>
        </table:table-row>
        <table:table-row>
          <table:table-cell table:style-name="Таблица1.A3" office:value-type="string">
            <text:p text:style-name="P10">Обществознание</text:p>
          </table:table-cell>
          <table:table-cell table:style-name="Таблица1.A3" office:value-type="string">
            <text:p text:style-name="P13">§13(стр.111) задания на стр.111.</text:p>
            <text:p text:style-name="P13">13 апреля.</text:p>
          </table:table-cell>
          <table:table-cell table:style-name="Таблица1.A3" office:value-type="string">
            <text:p text:style-name="P13">§12(стр 107) вопросы для итогового повторения.</text:p>
            <text:p text:style-name="P13">13 апреля.</text:p>
          </table:table-cell>
          <table:table-cell table:style-name="Таблица1.A3" office:value-type="string">
            <text:p text:style-name="P13">§15,стр 131-132.</text:p>
            <text:p text:style-name="P13">13 апреля.</text:p>
          </table:table-cell>
          <table:table-cell table:style-name="Таблица1.A3" office:value-type="string">
            <text:p text:style-name="P14">§24-25 .</text:p>
            <text:p text:style-name="P14">задание на стр223.</text:p>
            <text:p text:style-name="P14">16 апреля.</text:p>
          </table:table-cell>
          <table:table-cell table:style-name="Таблица1.A2" office:value-type="string">
            <text:p text:style-name="P15"><text:s/><text:span text:style-name="T2">§21,22. </text:span></text:p>
            <text:p text:style-name="P13">Тесты по теме из компьютера.</text:p>
            <text:p text:style-name="P13">16 апреля.</text:p>
          </table:table-cell>
        </table:table-row>
        <table:table-row>
          <table:table-cell table:style-name="Таблица1.A3" office:value-type="string">
            <text:p text:style-name="P5">Физик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<text:span text:style-name="T2">§</text:span> 65-68, ВПР</text:p>
          </table:table-cell>
          <table:table-cell table:style-name="Таблица1.A3" office:value-type="string">
            <text:p text:style-name="P5"><text:span text:style-name="T2">§</text:span>67-70, ВПР</text:p>
          </table:table-cell>
          <table:table-cell table:style-name="Таблица1.A2" office:value-type="string">
            <text:p text:style-name="P5"><text:span text:style-name="T2">§</text:span>68-72</text:p>
          </table:table-cell>
        </table:table-row>
        <table:table-row>
          <table:table-cell table:style-name="Таблица1.A3" office:value-type="string">
            <text:p text:style-name="P5">Информатика</text:p>
          </table:table-cell>
          <table:table-cell table:style-name="Таблица1.A3" office:value-type="string">
            <text:p text:style-name="P5"><text:span text:style-name="T2">§</text:span> 12</text:p>
          </table:table-cell>
          <table:table-cell table:style-name="Таблица1.A3" office:value-type="string">
            <text:p text:style-name="P5"><text:span text:style-name="T2">§</text:span>18</text:p>
          </table:table-cell>
          <table:table-cell table:style-name="Таблица1.A3" office:value-type="string">
            <text:p text:style-name="P6">§5</text:p>
          </table:table-cell>
          <table:table-cell table:style-name="Таблица1.A3" office:value-type="string">
            <text:p text:style-name="P5"><text:span text:style-name="T2">§</text:span> 3</text:p>
          </table:table-cell>
          <table:table-cell table:style-name="Таблица1.A2" office:value-type="string">
            <text:p text:style-name="P5"><text:span text:style-name="T2">§</text:span> 4, ОГЭ</text:p>
          </table:table-cell>
        </table:table-row>
        <table:table-row>
          <table:table-cell table:style-name="Таблица1.A3" office:value-type="string">
            <text:p text:style-name="P15">Химия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3">14.04</text:p>
            <text:p text:style-name="P13">Контрольная работа по теме «Изменения, происходящие с веществами» см ниже</text:p>
            <text:p text:style-name="P13"><text:soft-page-break/>16.04.§35 §36 </text:p>
          </table:table-cell>
          <table:table-cell table:style-name="Таблица1.A2" office:value-type="string">
            <text:p text:style-name="P13">14.04 §32 </text:p>
            <text:p text:style-name="P13">16.04 §33№5,6 </text:p>
          </table:table-cell>
        </table:table-row>
        <table:table-row>
          <table:table-cell table:style-name="Таблица1.A3" office:value-type="string">
            <text:p text:style-name="P15">Биология</text:p>
          </table:table-cell>
          <table:table-cell table:style-name="Таблица1.A3" office:value-type="string">
            <text:p text:style-name="P15"><text:span text:style-name="T2">§</text:span>21</text:p>
            <text:p text:style-name="P15">вовпросы 1-5</text:p>
          </table:table-cell>
          <table:table-cell table:style-name="Таблица1.A3" office:value-type="string">
            <text:p text:style-name="P15"><text:s/><text:span text:style-name="T2">§</text:span>27-28 конспекты </text:p>
            <text:p text:style-name="P15"/>
          </table:table-cell>
          <table:table-cell table:style-name="Таблица1.A3" office:value-type="string">
            <text:p text:style-name="P12">§51-52</text:p>
            <text:p text:style-name="P13">конспект</text:p>
          </table:table-cell>
          <table:table-cell table:style-name="Таблица1.A3" office:value-type="string">
            <text:p text:style-name="P13">14.04 §53</text:p>
            <text:p text:style-name="P13">16.04</text:p>
            <text:p text:style-name="P13">тесты по теме Анализаторы. </text:p>
            <text:p text:style-name="P13">см ниже</text:p>
          </table:table-cell>
          <table:table-cell table:style-name="Таблица1.A2" office:value-type="string">
            <text:p text:style-name="P13">14.04 §42</text:p>
            <text:p text:style-name="P13">16.04 §43таблица:</text:p>
            <text:p text:style-name="P13">Типы экологич. взаимодействий</text:p>
            <text:p text:style-name="P13">1)Название</text:p>
            <text:p text:style-name="P13">2)Тип взаимоде</text:p>
            <text:p text:style-name="P13">3)Пример</text:p>
            <text:p text:style-name="P13"/>
          </table:table-cell>
        </table:table-row>
        <table:table-row>
          <table:table-cell table:style-name="Таблица1.A3" office:value-type="string">
            <text:p text:style-name="P15">География</text:p>
          </table:table-cell>
          <table:table-cell table:style-name="Таблица1.A3" office:value-type="string">
            <text:p text:style-name="P11"><text:span text:style-name="T2">§23</text:span><text:span text:style-name="T4">-24, </text:span><text:span text:style-name="T5">конспект, ответить на </text:span><text:span text:style-name="T5">вопросы, выучить и выписать в тетрадь определения</text:span></text:p>
          </table:table-cell>
          <table:table-cell table:style-name="Таблица1.A3" office:value-type="string">
            <text:p text:style-name="P11"><text:span text:style-name="T2">§29-30 </text:span><text:span text:style-name="T5">конспект, ответить на </text:span><text:span text:style-name="T5">вопросы, выучить и выписать в тетрадь определения</text:span><text:span text:style-name="T3"> ВПР</text:span></text:p>
          </table:table-cell>
          <table:table-cell table:style-name="Таблица1.A3" office:value-type="string">
            <text:p text:style-name="P11"><text:span text:style-name="T2">§45-47 </text:span><text:span text:style-name="T3">конспект, работа в </text:span><text:span text:style-name="T3">контурных картах, подготовка к ВПР</text:span></text:p>
          </table:table-cell>
          <table:table-cell table:style-name="Таблица1.A3" office:value-type="string">
            <text:p text:style-name="P11"><text:span text:style-name="T2">§43-45 </text:span><text:span text:style-name="T3">конспект, работа в </text:span><text:span text:style-name="T3">контурных картах</text:span></text:p>
          </table:table-cell>
          <table:table-cell table:style-name="Таблица1.A2" office:value-type="string">
            <text:p text:style-name="P15"><text:span text:style-name="T2">§42-43 </text:span>конспекты, работа в контурных картах</text:p>
            <text:p text:style-name="P15">подготовка к ОГЭ</text:p>
            <text:p text:style-name="P15"/>
            <text:p text:style-name="P15"/>
            <text:p text:style-name="P15"/>
          </table:table-cell>
        </table:table-row>
        <table:table-row>
          <table:table-cell table:style-name="Таблица1.A3" office:value-type="string">
            <text:p text:style-name="P15">ИЗО</text:p>
          </table:table-cell>
          <table:table-cell table:style-name="Таблица1.A3" table:number-columns-spanned="3" office:value-type="string">
            <text:p text:style-name="P15">Посмотрите презентацию и выполните задание</text:p>
          </table:table-cell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</table:table-row>
        <table:table-row>
          <table:table-cell table:style-name="Таблица1.A3" office:value-type="string">
            <text:p text:style-name="P15">ОБЖ</text:p>
          </table:table-cell>
          <table:table-cell table:style-name="Таблица1.A3" office:value-type="string">
            <text:p text:style-name="P15">Стр 95-102 конспект</text:p>
          </table:table-cell>
          <table:table-cell table:style-name="Таблица1.A3" office:value-type="string">
            <text:p text:style-name="P15">Стр 94-107 конспект</text:p>
          </table:table-cell>
          <table:table-cell table:style-name="Таблица1.A3" office:value-type="string">
            <text:p text:style-name="P15">Стр 113-124 конспект</text:p>
          </table:table-cell>
          <table:table-cell table:style-name="Таблица1.A2" table:number-columns-spanned="2" office:value-type="string">
            <text:p text:style-name="P15">Подготовить сообщение по теме «Здоровый образ жизни»</text:p>
          </table:table-cell>
          <table:covered-table-cell/>
        </table:table-row>
        <table:table-row>
          <table:table-cell table:style-name="Таблица1.A3" office:value-type="string">
            <text:p text:style-name="P7">Физкультура</text:p>
          </table:table-cell>
          <table:table-cell table:style-name="Таблица1.A3" office:value-type="string">
            <text:p text:style-name="P5">Реферат «техника безопасности при занятиях гимнастикой»</text:p>
          </table:table-cell>
          <table:table-cell table:style-name="Таблица1.A3" office:value-type="string">
            <text:p text:style-name="P5">Реферат»Техника безопасности при занятиях игры в футбол»</text:p>
          </table:table-cell>
          <table:table-cell table:style-name="Таблица1.A3" office:value-type="string">
            <text:p text:style-name="P5">Реферат»Техника безопасности при занятиях игры в волейбол»</text:p>
          </table:table-cell>
          <table:table-cell table:style-name="Таблица1.A3" office:value-type="string">
            <text:p text:style-name="P5">Реферат»Техника безопасности при занятиях игры в баскетбол»</text:p>
          </table:table-cell>
          <table:table-cell table:style-name="Таблица1.A2" office:value-type="string">
            <text:p text:style-name="P5">Реферат»Техника безопасности при занятиях игры в баскетбол»</text:p>
          </table:table-cell>
        </table:table-row>
      </table:table>
      <text:p text:style-name="P1"/>
      <text:p text:style-name="P1"/>
      <text:p text:style-name="P19">Рекомендуем использовать для работы образовательные платформы:</text:p>
      <text:p text:style-name="P20">Яндекс.Учебник.</text:p>
      <text:p text:style-name="P20">Учи.ру</text:p>
      <text:p text:style-name="P20">Фоксфорд</text:p>
      <text:p text:style-name="P20">Якласс</text:p>
      <text:p text:style-name="P20"/>
      <text:p text:style-name="P20"/>
      <text:section text:style-name="Sect1" text:name="page">
        <text:section text:style-name="Sect1" text:name="content">
          <text:p text:style-name="Standard"/>
          <text:section text:style-name="Sect1" text:name="primary">
            <text:h text:style-name="P24" text:outline-level="2">Тест по биологии для 8 класса по теме Анализаторы</text:h>
            <text:p text:style-name="Text_20_body"><text:span text:style-name="Strong_20_Emphasis">1.</text:span> Функция органов чувств состоит в преобразовании энергии внешнего раздражения в форму, доступную для раздражения</text:p>
            <text:p text:style-name="Text_20_body">А. Рецепторов<text:line-break/>Б. Спинного мозга<text:line-break/>В. Нервов<text:line-break/>Г. Головного мозга</text:p>
            <text:p text:style-name="Text_20_body"><text:span text:style-name="Strong_20_Emphasis">2.</text:span> Зрительные рецепторы, воспринимающие цвет, находятся в</text:p>
            <text:p text:style-name="Text_20_body"><text:soft-page-break/>А. Роговице<text:line-break/>Б. Сетчатке<text:line-break/>В. Белочной оболочке<text:line-break/>Г. Сосудистой оболочке</text:p>
            <text:p text:style-name="Text_20_body"><text:span text:style-name="Strong_20_Emphasis">3.</text:span> Полукружные каналы — это орган</text:p>
            <text:p text:style-name="Text_20_body">А. Осязания<text:line-break/>Б. Слуха<text:line-break/>В. Равновесия<text:line-break/>Г. Мышечной чувствительности</text:p>
            <text:p text:style-name="Text_20_body"><text:span text:style-name="Strong_20_Emphasis">4.</text:span> Среднее ухо с носоглоткой соединяется</text:p>
            <text:p text:style-name="Text_20_body">А. Полукружными каналами<text:line-break/>Б. Слуховой трубой<text:line-break/>В. Гортанью<text:line-break/>Г. Овальным мешочком</text:p>
            <text:p text:style-name="Text_20_body"><text:span text:style-name="Strong_20_Emphasis">5.</text:span> Укажите правильную последовательность прохождения света от роговицы до сетчатки</text:p>
            <text:p text:style-name="Text_20_body">А. Роговица, стекловидное тело, хрусталик, сетчатка<text:line-break/>Б. Роговица, стекловидное тело, зрачок, хрусталик, сетчатка<text:line-break/>В. Роговица, зрачок, хрусталик, стекловидное тело, сетчатка<text:line-break/>Г. Роговица, зрачок, хрусталик, сетчатка </text:p>
            <text:p text:style-name="Text_20_body"><text:span text:style-name="Strong_20_Emphasis">6.</text:span> Людвиг ван Бетховен потерял слух из-за того, что его слуховые косточки утратили подвижность. Это было связано с повреждением</text:p>
            <text:p text:style-name="Text_20_body">А. Наружного уха<text:line-break/>Б. Внутреннего уха<text:line-break/>В. Среднего уха<text:line-break/>Г. Слуховой зоны коры</text:p>
            <text:p text:style-name="Text_20_body"><text:span text:style-name="Strong_20_Emphasis">7.</text:span> Цвет глазам придает</text:p>
            <text:p text:style-name="Text_20_body">А. Склера<text:line-break/>Б. Хрусталик<text:line-break/>В. Радужная оболочка</text:p>
            <text:p text:style-name="Text_20_body"><text:span text:style-name="Strong_20_Emphasis">8.</text:span> Что такое анализатор?</text:p>
            <text:p text:style-name="Text_20_body">А. Рецептор<text:line-break/>Б. Рецептор и чувствительный нерв<text:line-break/>В. Рецептор, чувствительный нерв и зона коры полушарий, различающая раздражение<text:line-break/>Г. Орган чувства</text:p>
            <text:p text:style-name="Text_20_body"><text:span text:style-name="Strong_20_Emphasis">9.</text:span> Каковы нарушения зрения, связанные с изменением функций хрусталика?</text:p>
            <text:p text:style-name="Text_20_body">А. Травма глаза<text:line-break/>Б. Близорукость<text:line-break/>В. Конъюнктивит<text:line-break/>Г. Дальнозоркость<text:line-break/>Д. Астигматизм</text:p>
            <text:p text:style-name="Text_20_body"><text:span text:style-name="Strong_20_Emphasis">10.</text:span> Что нужно делать для профилактики болезней уха? </text:p>
            <text:p text:style-name="Text_20_body">А. Избегать сильного шума<text:line-break/>Б. Своевременно обращаться к врачу<text:line-break/>В. При взрывных работах открывать рот<text:line-break/>Г. Затыкать уши ватой<text:line-break/><text:soft-page-break/>Д. Ежедневно мыть уши</text:p>
            <text:p text:style-name="Text_20_body"><text:span text:style-name="Strong_20_Emphasis">11.</text:span> Где находятся рецепторы мышечного чувства, воспринимающие массу, прочность предмета?</text:p>
            <text:p text:style-name="Text_20_body">А. В сухожилиях, связках<text:line-break/>Б. В носовой полости<text:line-break/>В. В коже<text:line-break/>Г. На языке<text:line-break/>Д. В глазах<text:line-break/>Е. В ушах</text:p>
            <text:p text:style-name="Text_20_body"><text:span text:style-name="Strong_20_Emphasis">12.</text:span> Где помещаются рецепторы, воспринимающие температуру, давление предмета, шероховатость и гладкость?</text:p>
            <text:p text:style-name="Text_20_body">А. В сухожилиях, связках<text:line-break/>Б. В носовой полости<text:line-break/>В. В коже<text:line-break/>Г. На языке<text:line-break/>Д. В глазах<text:line-break/>Е. В ушах</text:p>
            <text:p text:style-name="Text_20_body"><text:span text:style-name="Strong_20_Emphasis">13.</text:span> Каких светочувствительных клеток больше в желтом пятне?</text:p>
            <text:p text:style-name="Text_20_body">А. Палочек<text:line-break/>Б. Колбочек</text:p>
            <text:p text:style-name="Text_20_body"><text:span text:style-name="Strong_20_Emphasis">14.</text:span> Осязание — это…</text:p>
            <text:p text:style-name="Text_20_body">А. Давление, прикосновение<text:line-break/>Б. Боль<text:line-break/>В. Вкусовые ощущения</text:p>
            <text:p text:style-name="Text_20_body"><text:span text:style-name="Strong_20_Emphasis">15.</text:span> Человек способен чувствовать вкус веществ</text:p>
            <text:p text:style-name="Text_20_body">А. Только растворенных в воде (слюне)<text:line-break/>Б. Только летучих<text:line-break/>В. Только сухих</text:p>
            <text:p text:style-name="Text_20_body"><text:span text:style-name="Strong_20_Emphasis">16.</text:span> Орган обоняния находится</text:p>
            <text:p text:style-name="Text_20_body">А. В слизистой оболочке ротовой полости<text:line-break/>Б. В слизистой оболочке носовой полости<text:line-break/>В. В слизистой оболочке языка</text:p>
            <text:p text:style-name="Text_20_body"><text:span text:style-name="Strong_20_Emphasis">17.</text:span> Где находится орган равновесия?</text:p>
            <text:p text:style-name="Text_20_body">А. На коже<text:line-break/>Б. В ротовой полости<text:line-break/>В. Во внутреннем ухе<text:line-break/>Г. В полости носа </text:p>
            <text:p text:style-name="Text_20_body"><text:span text:style-name="Strong_20_Emphasis">18.</text:span> Люди видят одинаково хорошо на близком и далеком расстоянии, так как</text:p>
            <text:p text:style-name="Text_20_body">А. Зрачок может расширяться и сокращаться<text:line-break/>Б. Хрусталик может изменять свою кривизну<text:line-break/>В. Роговица свободно пропускает свет<text:line-break/>Г. Лучи света фокусируются на сетчатке </text:p>
            <text:p text:style-name="P22"/>
            <text:p text:style-name="Standard"/>
            <text:section text:style-name="Sect1" text:name="Раздел1">
              <text:section text:style-name="Sect1" text:name="page-inner">
                <text:section text:style-name="Sect1" text:name="main-wrapper">
                  <text:section text:style-name="Sect1" text:name="main">
                    <text:section text:style-name="Sect1" text:name="main-inner">
                      <text:section text:style-name="Sect1" text:name="main-group">
                        <text:section text:style-name="Sect1" text:name="main-group-inner">
                          <text:section text:style-name="Sect1" text:name="main-content">
                            <text:section text:style-name="Sect1" text:name="main-content-inner">
                              <text:section text:style-name="Sect1" text:name="content-group">
                                <text:section text:style-name="Sect1" text:name="content-group-inner">
                                  <text:section text:style-name="Sect1" text:name="content-region">
                                    <text:section text:style-name="Sect1" text:name="content-region-inner">
                                      <text:section text:style-name="Sect1" text:name="Раздел2">
                                        <text:section text:style-name="Sect1" text:name="content-inner">
                                          <text:section text:style-name="Sect1" text:name="block-system-main">
                                            <text:section text:style-name="Sect1" text:name="node-962578">
                                              <text:section text:style-name="Sect1" text:name="doc5031599">
                                                <text:p text:style-name="Text_20_body"><text:soft-page-break/>КОНТРОЛЬНАЯ РАБОТА <text:span text:style-name="T1">ПО ХИМИИ ДЛЯ 8 КЛАССА</text:span></text:p>
                                                <text:p text:style-name="Text_20_body"><text:s/>ПО ТЕМЕ «ИЗМЕНЕНИЯ, ПРОИСХОДЯЩИЕ С ВЕЩЕСТВАМИ»</text:p>
                                                <text:p text:style-name="Text_20_body">Часть 1</text:p>
                                                <text:list xml:id="list5986103179160630243" text:style-name="L1">
                                                  <text:list-item>
                                                    <text:p text:style-name="P23">К физическим явлениям относят:</text:p>
                                                  </text:list-item>
                                                </text:list>
                                                <text:p text:style-name="Text_20_body">а) гниение органических остатков</text:p>
                                                <text:p text:style-name="Text_20_body">б) ржавление железа</text:p>
                                                <text:p text:style-name="Text_20_body">в) плавление льда</text:p>
                                                <text:p text:style-name="Text_20_body">г) горение бумаги</text:p>
                                                <text:p text:style-name="Text_20_body">2. Смесь железных опилок и серы можно разделить:</text:p>
                                                <text:p text:style-name="Text_20_body">а) с помощью магнита <text:s/>в) выпариванием</text:p>
                                                <text:p text:style-name="Text_20_body">б) фильтрованием <text:s/>г) дистилляцией</text:p>
                                                <text:p text:style-name="Text_20_body">3. Какая из приведенных записей является уравнением реакции:</text:p>
                                                <text:p text:style-name="Text_20_body">а) 2Na + 2H2O = NaOH + H2</text:p>
                                                <text:p text:style-name="Text_20_body">б) CaCO3= CaO + CO2</text:p>
                                                <text:p text:style-name="Text_20_body">в) Mg + O2= MgO</text:p>
                                                <text:p text:style-name="Text_20_body">г) 2H2O = H2+ O2</text:p>
                                                <text:p text:style-name="Text_20_body">4. Реакции, в результате которых из нескольких веществ образуется одно сложное вещество, относят к типу:</text:p>
                                                <text:p text:style-name="Text_20_body">а) разложения в) замещения</text:p>
                                                <text:p text:style-name="Text_20_body">б) соединения г) обмена</text:p>
                                                <text:p text:style-name="Text_20_body">5. К реакциям соединения относят:</text:p>
                                                <text:p text:style-name="Text_20_body">а) 2KNO3= 2KNO2+ O2</text:p>
                                                <text:p text:style-name="Text_20_body">б) CuO + H2= Cu + H2O</text:p>
                                                <text:p text:style-name="Text_20_body">в) 4P + 5O2= 2P2O5</text:p>
                                                <text:p text:style-name="Text_20_body">г) NaOH + HCl = NaCl + H2O</text:p>
                                                <text:p text:style-name="Text_20_body">6. К реакциям обмена относят:</text:p>
                                                <text:p text:style-name="Text_20_body">а) BaCl2+ H2SO4= BaSO4+ 2HCl</text:p>
                                                <text:p text:style-name="Text_20_body">б) CaO + CO2= CaCO3</text:p>
                                                <text:p text:style-name="Text_20_body">в) Mg + 2HCl = MgCl2+ H2</text:p>
                                                <text:p text:style-name="Text_20_body">г) 2HgO = 2Hg + O2</text:p>
                                                <text:p text:style-name="Text_20_body">7. В уравнении реакции разложения воды коэффициент перед формулой водорода:</text:p>
                                                <text:p text:style-name="Text_20_body">а) 1 б) 2 в) 3 г) 4</text:p>
                                                <text:p text:style-name="Text_20_body">Часть 2</text:p>
                                                <text:p text:style-name="Text_20_body">1.Расставьте там, где требуется, коэффициенты в схемах реакций:</text:p>
                                                <text:p text:style-name="Text_20_body">а) Fe(OH)3= Fe2O3+ H2O</text:p>
                                                <text:p text:style-name="Text_20_body">б) CaO + CO2= CaCO3</text:p>
                                                <text:p text:style-name="Text_20_body"><text:s/>в) MnO2+ Al = Mn + Al2O3</text:p>
                                                <text:p text:style-name="Text_20_body"><text:soft-page-break/>2. Составьте уравнение следующей <text:s/>реакции: </text:p>
                                                <text:p text:style-name="Text_20_body">Алюминий + серная кислота = сульфат алюминия + водород</text:p>
                                                <text:p text:style-name="Text_20_body">3.Решите задачу по уравнению реакции из предыдущего задания:</text:p>
                                                <text:p text:style-name="Text_20_body">Вычислите объем водорода (н.у.), выделившегося при действии избытка раствора серной кислоты на 3 г алюминия, содержащего 10% примесей.</text:p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  <text:p text:style-name="P22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8M9S</meta:editing-duration>
    <meta:editing-cycles>16</meta:editing-cycles>
    <meta:generator>OpenOffice/4.1.3$Win32 OpenOffice.org_project/413m1$Build-9783</meta:generator>
    <dc:date>2020-04-09T13:14:58.83</dc:date>
    <meta:document-statistic meta:table-count="1" meta:image-count="0" meta:object-count="0" meta:page-count="7" meta:paragraph-count="272" meta:word-count="1244" meta:character-count="8532"/>
    <meta:user-defined meta:name="Info 1"/>
    <meta:user-defined meta:name="Info 2"/>
    <meta:user-defined meta:name="Info 3"/>
    <meta:user-defined meta:name="Info 4"/>
  </office:meta>
</office:document-meta>
</file>